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text-properties style:font-name="Arial"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" style:parent-style-name="Normale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asian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9" style:parent-style-name="Car.predefinitoparagrafo" style:family="text">
      <style:text-properties style:font-name="Arial" style:font-name-asian="Times New Roman" style:font-name-complex="Arial" style:letter-kerning="false" fo:font-size="14pt" style:font-size-asian="14pt" style:font-size-complex="14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Arial" style:font-name-asian="Times New Roman" style:font-name-complex="Arial" style:letter-kerning="false" fo:font-size="14pt" style:font-size-asian="14pt" style:font-size-complex="14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24242" fo:font-size="14pt" style:font-size-asian="14pt" style:font-size-complex="14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424242" fo:font-size="14pt" style:font-size-asian="14pt" style:font-size-complex="14pt"/>
    </style:style>
    <style:style style:name="T16" style:parent-style-name="Collegamentoipertestuale" style:family="text">
      <style:text-properties style:font-name="Arial" style:font-name-complex="Arial" fo:font-size="14pt" style:font-size-asian="14pt" style:font-size-complex="14pt"/>
    </style:style>
    <style:style style:name="P17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e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20" style:parent-style-name="Normale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21" style:parent-style-name="Normale" style:family="paragraph">
      <style:text-properties style:font-name="Arial" style:font-name-complex="Arial" fo:font-size="14pt" style:font-size-asian="14pt" style:font-size-complex="14pt"/>
    </style:style>
    <style:style style:name="P22" style:parent-style-name="Normale" style:family="paragraph">
      <style:text-properties style:font-name="Arial" style:font-name-complex="Arial" fo:font-size="14pt" style:font-size-asian="14pt" style:font-size-complex="14pt"/>
    </style:style>
    <style:style style:name="P23" style:parent-style-name="Normale" style:family="paragraph">
      <style:text-properties style:font-name="Arial" style:font-name-complex="Arial" fo:font-size="14pt" style:font-size-asian="14pt" style:font-size-complex="14pt"/>
    </style:style>
    <style:style style:name="P24" style:parent-style-name="Normale" style:family="paragraph">
      <style:text-properties style:font-name="Arial" style:font-name-complex="Arial" fo:font-size="14pt" style:font-size-asian="14pt" style:font-size-complex="14pt"/>
    </style:style>
    <style:style style:name="P25" style:parent-style-name="Normale" style:family="paragraph">
      <style:text-properties style:font-name="Arial" style:font-name-complex="Arial" fo:font-size="14pt" style:font-size-asian="14pt" style:font-size-complex="14pt"/>
    </style:style>
    <style:style style:name="P26" style:parent-style-name="Normale" style:family="paragraph">
      <style:text-properties style:font-name="Arial" style:font-name-complex="Arial" fo:font-size="14pt" style:font-size-asian="14pt" style:font-size-complex="14pt"/>
    </style:style>
    <style:style style:name="P27" style:parent-style-name="Normale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28" style:parent-style-name="Normale" style:family="paragraph">
      <style:text-properties style:font-name="Arial" style:font-name-complex="Arial" fo:font-size="14pt" style:font-size-asian="14pt" style:font-size-complex="14pt"/>
    </style:style>
    <style:style style:name="P29" style:parent-style-name="Normale" style:family="paragraph">
      <style:text-properties style:font-name="Arial" style:font-name-complex="Arial" fo:font-size="14pt" style:font-size-asian="14pt" style:font-size-complex="14pt"/>
    </style:style>
    <style:style style:name="P30" style:parent-style-name="Normale" style:family="paragraph">
      <style:text-properties style:font-name="Arial" style:font-name-complex="Arial" fo:font-size="14pt" style:font-size-asian="14pt" style:font-size-complex="14pt"/>
    </style:style>
    <style:style style:name="P31" style:parent-style-name="Normale" style:family="paragraph">
      <style:text-properties style:font-name="Arial" style:font-name-complex="Arial" fo:font-size="14pt" style:font-size-asian="14pt" style:font-size-complex="14pt"/>
    </style:style>
    <style:style style:name="P32" style:parent-style-name="Titolo2" style:family="paragraph">
      <style:paragraph-properties fo:margin-top="0in" fo:margin-bottom="0in"/>
      <style:text-properties style:font-name="Arial" style:font-name-complex="Arial" fo:font-size="14pt" style:font-size-asian="14pt" style:font-size-complex="14pt"/>
    </style:style>
    <style:style style:name="P33" style:parent-style-name="Textbody" style:family="paragraph">
      <style:paragraph-properties fo:margin-bottom="0in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35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38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39" style:parent-style-name="Car.predefinitoparagrafo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41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7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48" style:parent-style-name="Car.predefinitoparagrafo" style:family="text">
      <style:text-properties style:font-name="Arial" style:font-name-asian="Times New Roman" style:font-name-complex="Arial" style:letter-kerning="false" fo:font-size="14pt" style:font-size-asian="14pt" style:font-size-complex="14pt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Arial" style:font-name-asian="Times New Roman" style:font-name-complex="Arial" style:letter-kerning="false" fo:font-size="14pt" style:font-size-asian="14pt" style:font-size-complex="14pt" style:language-asian="it" style:country-asian="IT" style:language-complex="ar" style:country-complex="SA"/>
    </style:style>
    <style:style style:name="P50" style:parent-style-name="Normale" style:family="paragraph">
      <style:paragraph-properties fo:widows="2" fo:orphans="2"/>
    </style:style>
    <style:style style:name="T51" style:parent-style-name="Car.predefinitoparagrafo" style:family="text">
      <style:text-properties style:font-name="Arial" style:font-name-asian="Times New Roman" style:font-name-complex="Arial" style:letter-kerning="false" fo:font-size="14pt" style:font-size-asian="14pt" style:font-size-complex="14pt" style:language-asian="it" style:country-asian="IT" style:language-complex="ar" style:country-complex="SA"/>
    </style:style>
    <style:style style:name="P52" style:parent-style-name="Normale" style:family="paragraph">
      <style:paragraph-properties fo:widows="2" fo:orphans="2"/>
    </style:style>
    <style:style style:name="T53" style:parent-style-name="Car.predefinitoparagrafo" style:family="text">
      <style:text-properties style:font-name="Arial" style:font-name-asian="Times New Roman" style:font-name-complex="Arial" style:letter-kerning="false" fo:font-size="14pt" style:font-size-asian="14pt" style:font-size-complex="14pt" style:language-asian="it" style:country-asian="IT" style:language-complex="ar" style:country-complex="SA"/>
    </style:style>
    <style:style style:name="P54" style:parent-style-name="Standard" style:family="paragraph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55" style:parent-style-name="Car.predefinitoparagrafo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5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text-properties style:font-name="Arial" style:font-name-complex="Arial" fo:font-size="14pt" style:font-size-asian="14pt" style:font-size-complex="14pt"/>
    </style:style>
    <style:style style:name="T5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5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60" style:parent-style-name="Collegamentoipertestuale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61" style:parent-style-name="Standard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5" style:parent-style-name="Collegamentoipertestuale" style:family="text">
      <style:text-properties style:font-name="Arial" style:font-name-complex="Arial" fo:font-size="14pt" style:font-size-asian="14pt" style:font-size-complex="14pt"/>
    </style:style>
    <style:style style:name="T66" style:parent-style-name="Collegamentoipertestuale" style:family="text">
      <style:text-properties style:font-name="Arial" style:font-name-complex="Arial" fo:font-size="14pt" style:font-size-asian="14pt" style:font-size-complex="14pt"/>
    </style:style>
    <style:style style:name="T6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68" style:parent-style-name="Normale" style:family="paragraph">
      <style:text-properties style:font-name="Arial" style:font-name-complex="Arial" fo:font-size="14pt" style:font-size-asian="14pt" style:font-size-complex="14pt"/>
    </style:style>
    <style:style style:name="P69" style:parent-style-name="Normale" style:family="paragraph">
      <style:paragraph-properties fo:widows="2" fo:orphans="2"/>
      <style:text-properties style:font-name="Arial" style:font-name-complex="Arial" fo:font-size="14pt" style:font-size-asian="14pt" style:font-size-complex="14pt"/>
    </style:style>
    <style:style style:name="P70" style:parent-style-name="Standard" style:family="paragraph">
      <style:text-properties fo:hyphenate="false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2" style:parent-style-name="Internetlink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3" style:parent-style-name="Standard" style:family="paragraph">
      <style:text-properties style:font-name="Arial" style:font-name-complex="Arial" fo:font-size="14pt" style:font-size-asian="14pt" style:font-size-complex="14pt" fo:hyphenate="false"/>
    </style:style>
    <style:style style:name="P74" style:parent-style-name="Normale" style:family="paragraph">
      <style:paragraph-properties fo:widows="2" fo:orphans="2"/>
    </style:style>
    <style:style style:name="T7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background-color="#FFFF00" style:language-asian="it" style:country-asian="IT" style:language-complex="ar" style:country-complex="SA"/>
    </style:style>
    <style:style style:name="P76" style:parent-style-name="Normale" style:family="paragraph">
      <style:paragraph-properties fo:widows="2" fo:orphans="2"/>
    </style:style>
    <style:style style:name="T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fo:background-color="#FFFF00" style:language-asian="it" style:country-asian="IT" style:language-complex="ar" style:country-complex="SA"/>
    </style:style>
    <style:style style:name="T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424242" style:letter-kerning="false" fo:font-size="14pt" style:font-size-asian="14pt" style:font-size-complex="14pt" fo:background-color="#FFFF00" style:language-asian="it" style:country-asian="IT" style:language-complex="ar" style:country-complex="SA"/>
    </style:style>
    <style:style style:name="P79" style:parent-style-name="Normale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80" style:parent-style-name="Normale" style:family="paragraph">
      <style:text-properties style:font-name="Arial" style:font-name-complex="Arial" fo:font-size="14pt" style:font-size-asian="14pt" style:font-size-complex="14pt"/>
    </style:style>
    <style:style style:name="P81" style:parent-style-name="Normale" style:family="paragraph">
      <style:text-properties style:font-name="Arial" fo:font-size="8pt" style:font-size-asian="8pt" style:font-size-complex="8pt"/>
    </style:style>
    <style:style style:name="P82" style:parent-style-name="Normale" style:family="paragraph">
      <style:text-properties style:font-name="Arial" fo:font-weight="bold" style:font-weight-asian="bold" fo:font-style="italic" style:font-style-asian="italic" fo:font-size="2pt" style:font-size-asian="2pt" style:font-size-complex="2pt"/>
    </style:style>
  </office:automatic-styles>
  <office:body>
    <office:text text:use-soft-page-breaks="true">
      <text:p text:style-name="P1">47°<text:s/>PELLEGRINAGGIO A PIEDI</text:p>
      <text:p text:style-name="P2">MACERATA LORETO</text:p>
      <text:p text:style-name="P3"/>
      <text:p text:style-name="P4">Sabato 14 giugno – Domenica 15 giugno 2025</text:p>
      <text:p text:style-name="P5">Proposto da Comunione e Liberazione</text:p>
      <text:p text:style-name="P6">“DOVE ABITI? LA CASA DELLA SPERANZA”</text:p>
      <text:p text:style-name="P7"><text:span text:style-name="T8"><text:s/></text:span></text:p>
      <text:p text:style-name="Normale"><text:span text:style-name="T9">Anche questo anno riproponiamo a tutti voi questo grande gesto di<text:s/></text:span><text:span text:style-name="T10">Preghiera e di Affidamento a Maria</text:span><text:span text:style-name="T11">.</text:span></text:p>
      <text:p text:style-name="P12">Centro di raccolta iscrizioni ed operatività presso segreteria:</text:p>
      <text:p text:style-name="Standard"><text:span text:style-name="T13">Associazione Amici di Comunione e Liberazione Bresso Piazza Immacolata 3 Bresso (Mi)<text:s/></text:span><text:span text:style-name="T14">tel. 0266501089 (da lunedì a venerdì dalle 10,00 alle 12,30) –<text:s/></text:span><text:span text:style-name="T15">email:<text:s/></text:span><text:a xlink:href="mailto:maceloreto@gmail.com" office:target-frame-name="_top" xlink:show="replace"><text:span text:style-name="T16">maceloreto@gmail.com</text:span></text:a></text:p>
      <text:p text:style-name="P17"><text:s/></text:p>
      <text:p text:style-name="P18">PROGRAMMA:</text:p>
      <text:p text:style-name="P19">sabato 14 giugno</text:p>
      <text:p text:style-name="P20">*(orari e luogo di partenza solo per chi si ritrova a Milano QT8)</text:p>
      <text:p text:style-name="P21">ore 10.30 ritrovo presso i pullman in P.zza S. Maria Nascente (MM1 fermata QT8)</text:p>
      <text:p text:style-name="P22">ore 11.00 partenza (NB Se un gruppo è più di 50 persone orari e luogo di partenza possono essere concordati diversamente). Recita dell’Angelus in pullman</text:p>
      <text:p text:style-name="P23">Arrivo a Macerata h 19 circa</text:p>
      <text:p text:style-name="P24">ore 20.30 Macerata Stadio Helvia<text:s/>Recina: testimonianze poi S. Messa concelebrata.</text:p>
      <text:p text:style-name="P25">ore 22.00 a piedi per Km 26 circa, durante il percorso recita dell’intero S. Rosario, testimonianze, canti.</text:p>
      <text:p text:style-name="P26"> </text:p>
      <text:p text:style-name="P27">domenica 15 giugno</text:p>
      <text:p text:style-name="P28">ore 6.00 circa arrivo a Loreto: consacrazione a Maria e benedizione finale. Visita e preghiera personale in S. Casa</text:p>
      <text:p text:style-name="P29">ore 7.30 Partenza da Loreto</text:p>
      <text:p text:style-name="P30">ore 14.00 Arrivo previsto a Milano QT8 P.zza S. Maria Nascente.</text:p>
      <text:p text:style-name="P31"/>
      <text:h text:style-name="P32" text:outline-level="2">ISCRIZIONI</text:h>
      <text:p text:style-name="P33"><text:span text:style-name="T34">Ad esaurimento posti e comunque entro il 30 maggio 2025</text:span></text:p>
      <text:p text:style-name="Normale"><text:span text:style-name="T35">Iscrizioni via mail all’indirizzo<text:s/></text:span><text:span text:style-name="T36">maceloreto@gmail.com</text:span><text:span text:style-name="T37"><text:s/>, inserendo le seguenti informazioni:</text:span></text:p>
      <text:p text:style-name="Normale"><text:span text:style-name="T38">- COGNOME e NOME – EMAIL – CELLULARE –<text:s/></text:span><text:span text:style-name="T39">per ogni partecipante</text:span></text:p>
      <text:p text:style-name="Normale"><text:span text:style-name="T40">- NOME GRUPPO e RESPONSABILE del Gruppo di appartenenza. (se esiste un Gruppo). <text:s text:c="8"/></text:span></text:p>
      <text:p text:style-name="Normale"><text:span text:style-name="T41">- ALLEGARE copia bonifico di avvenuto pagamento quota</text:span></text:p>
      <text:p text:style-name="P42"/>
      <text:p text:style-name="P43"/>
      <text:p text:style-name="P44"/>
      <text:soft-page-break/>
      <text:p text:style-name="Normale"><text:span text:style-name="T45">Coordinate bancarie</text:span><text:span text:style-name="T46">:</text:span></text:p>
      <text:p text:style-name="Normale"><text:span text:style-name="T47">BENEFICIARIO: Associazione Amici di Comunione e Liberazione di Bresso <text:s text:c="64"/></text:span></text:p>
      <text:p text:style-name="Normale"><text:span text:style-name="T48">BANCA: BCC agenzia di Bresso</text:span></text:p>
      <text:p text:style-name="Normale"><text:span text:style-name="T49">IBAN: IT07G0845332620000000142167</text:span></text:p>
      <text:p text:style-name="P50"><text:span text:style-name="T51">CAUSALE: Macerata-Loreto 2025 - nome cognome partecipante - nome del gruppo di appartenenza (per i gruppi citare nr. quote e nominativo capo gruppo).</text:span></text:p>
      <text:p text:style-name="P52"><text:span text:style-name="T53">NB: Per i GRUPPI dovrà essere il Capo Gruppo a provvedere all'invio degli elenchi e delle quote degli iscritti del suo gruppo. Eventuali sostituzioni sarà il Capo Gruppo a comunicarle alla segreteria.</text:span></text:p>
      <text:p text:style-name="P54"/>
      <text:p text:style-name="Standard"><text:span text:style-name="T55">quota € 70.00<text:s/></text:span><text:span text:style-name="T56">per i partenti da Milano, comprende il viaggio in pullman e la quota di iscrizione al pellegrinaggio.</text:span></text:p>
      <text:p text:style-name="P57">(NB: In caso di rinuncia non sarà rimborsata la quota)</text:p>
      <text:p text:style-name="Standard"><text:span text:style-name="T58">Per i<text:s/></text:span><text:span text:style-name="T59">partenti da fuori Milano vi preghiamo contattare la segreteria di Bresso al nr. Telefonico 0266501089 – email:<text:s/></text:span><text:a xlink:href="mailto:maceloreto@gmail.com" office:target-frame-name="_top" xlink:show="replace"><text:span text:style-name="T60">maceloreto@gmail.com</text:span></text:a></text:p>
      <text:p text:style-name="P61"/>
      <text:p text:style-name="Standard"><text:span text:style-name="T62">NOTE IMPORTANTI</text:span></text:p>
      <text:p text:style-name="Normale"><text:span text:style-name="T63">= Già da ora si<text:s/></text:span><text:span text:style-name="T64">possono mandare le intenzioni di preghiera, che verranno consegnate ai piedi della Madonna di Loreto, direttamente visitando il sito:<text:s/></text:span><text:a xlink:href="http://www.pellegrinaggio.org/" office:target-frame-name="_top" xlink:show="replace"><text:span text:style-name="T65">www.pellegrinaggio.org</text:span></text:a><text:span text:style-name="T66">/intenzioni-di-preghiera</text:span><text:span text:style-name="T67"><text:s/>ed aprendo la finestra: invia la tua intenzione (compilare seguendo quanto riportato nella stessa).</text:span></text:p>
      <text:p text:style-name="P68">= Ogni partecipante deve essere autonomo nel vitto e nelle bevande per tutto il tempo del pellegrinaggio. Si consigliano scarpe comode, ombrellino, ciabatte da calzare per il ritorno, indumenti per difendersi da eventuali piovaschi o fresco notturno, tutto quello che non servirà sarà lasciato in pullman per avere uno zaino leggero durante il cammino.</text:p>
      <text:p text:style-name="P69"/>
      <text:p text:style-name="P70"><text:span text:style-name="T71">Tutte le informazioni sono pubblicate sul sito:<text:s/></text:span><text:a xlink:href="http://www.lestradedelmistero.it/" office:target-frame-name="_top" xlink:show="replace"><text:span text:style-name="T72">www.lestradedelmistero.it</text:span></text:a></text:p>
      <text:p text:style-name="P73"/>
      <text:p text:style-name="P74"><text:span text:style-name="T75">Vi ricordiamo che le iscrizioni devono essere inviate per email a : maceloreto@gmail.com</text:span></text:p>
      <text:p text:style-name="P76"><text:span text:style-name="T77">Il numero di telefono con cui relazionarvi è:<text:s/></text:span><text:span text:style-name="T78">0266501089 (da lunedì a venerdì dalle 10,00 alle 12,30)</text:span></text:p>
      <text:p text:style-name="P79"/>
      <text:p text:style-name="P80"/>
      <text:p text:style-name="P81"/>
      <text:p text:style-name="P82">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Textbody" style:default-outline-level="2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V PELLEGRINAGGIO A PIEDI</dc:title>
    <dc:subject/>
    <meta:initial-creator>don Carlo</meta:initial-creator>
    <dc:creator>giacomo passeri</dc:creator>
    <meta:creation-date>2025-02-26T15:46:00Z</meta:creation-date>
    <dc:date>2025-03-10T09:27:00Z</dc:date>
    <meta:print-date>2018-03-19T09:57:00Z</meta:print-date>
    <meta:template xlink:href="Normal" xlink:type="simple"/>
    <meta:editing-cycles>4</meta:editing-cycles>
    <meta:editing-duration>PT540S</meta:editing-duration>
    <meta:document-statistic meta:page-count="2" meta:paragraph-count="7" meta:word-count="546" meta:character-count="3656" meta:row-count="25" meta:non-whitespace-character-count="3117"/>
  </office:meta>
</office:document-meta>
</file>